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fo:font-weight="bold" style:font-weight-asian="bold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26pt" style:font-size-asian="26pt" style:font-size-complex="26pt"/>
    </style:style>
    <style:style style:name="P3" style:parent-style-name="內文" style:family="paragraph">
      <style:paragraph-properties style:text-autospace="none" fo:text-align="justify" fo:margin-left="0.331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justify" fo:margin-left="0.556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 fo:margin-left="0.556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justify" fo:margin-left="0.556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 fo:margin-left="0.556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 fo:margin-left="0.5555in" fo:text-indent="-0.5555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</office:automatic-styles>
  <office:body>
    <office:text text:use-soft-page-breaks="true">
      <text:p text:style-name="P1">土地所有權人同意書</text:p>
      <text:p text:style-name="P2"/>
      <text:p text:style-name="P3"><text:s text:c="2"/>本人土地（臺東縣 <text:s text:c="5"/>市(鄉、鎮、區) <text:s text:c="7"/></text:p>
      <text:p text:style-name="P4"><text:s text:c="5"/>段 <text:s text:c="6"/>地號上坐落房屋乙棟，位於 <text:s text:c="5"/></text:p>
      <text:p text:style-name="P5"><text:s/>里(村) <text:s text:c="3"/>鄰 <text:s text:c="6"/>路（街） <text:s text:c="2"/>段 <text:s text:c="3"/>巷 <text:s text:c="4"/></text:p>
      <text:p text:style-name="P6"><text:s/>弄 <text:s text:c="3"/>號旁邊，今同意提供 <text:s text:c="8"/>居住 <text:s/></text:p>
      <text:p text:style-name="P7"><text:s/>並申請門牌及設立戶籍使用，特立此書。</text:p>
      <text:p text:style-name="P8"/>
      <text:p text:style-name="P9">此致</text:p>
      <text:p text:style-name="P10"/>
      <text:p text:style-name="P11">臺東縣 <text:s text:c="5"/>戶政事務所</text:p>
      <text:p text:style-name="P12"/>
      <text:p text:style-name="P13">立 書 人： <text:s text:c="11"/><text:s/><text:s text:c="3"/>（簽章）</text:p>
      <text:p text:style-name="P14">身分證號：</text:p>
      <text:p text:style-name="P15">戶籍地址：</text:p>
      <text:p text:style-name="P16">聯絡電話：</text:p>
      <text:p text:style-name="P17"/>
      <text:p text:style-name="P18"><text:span text:style-name="T19">中華民國 <text:s text:c="2"/></text:span><text:span text:style-name="T20"><text:s/></text:span><text:span text:style-name="T21"><text:s text:c="2"/></text:span><text:span text:style-name="T22">年 <text:s text:c="2"/></text:span><text:span text:style-name="T23"><text:s/></text:span><text:span text:style-name="T24"><text:s text:c="2"/></text:span><text:span text:style-name="T25">月 <text:s text:c="2"/></text:span><text:span text:style-name="T26"><text:s/></text:span><text:span text:style-name="T27"><text:s text:c="2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user</meta:initial-creator>
    <dc:creator>admin</dc:creator>
    <meta:creation-date>2015-11-17T01:44:00Z</meta:creation-date>
    <dc:date>2015-11-17T01:44:00Z</dc:date>
    <meta:print-date>2011-08-12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